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Nieuwesluis 13, 8064 EA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2</text:span>
            <text:span text:style-name="nadrukvet"> april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De Nieuwesluis 13, 8064 EA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0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e Nieuwesluis 13, 8064 EA te Zwartslui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019</meta:user-defined>
    <meta:user-defined meta:name="OVERHEIDop.GmbID/DC.identifier">gmb-2022-196019</meta:user-defined>
    <meta:user-defined meta:name="OVERHEIDop.versieInformatie"/>
  </office:meta>
</office:document-meta>
</file>