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traat 19, 6099 AM te Beegden / Maasgouw / ingekomen 26 april 2022 /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sstraat 19, 6099 AM te Beegden / Maasgouw / ingekomen 26 april 2022 / het herbouwen van een schuur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17</meta:user-defined>
    <meta:user-defined meta:name="OVERHEIDop.GmbID/DC.identifier">gmb-2022-196017</meta:user-defined>
    <meta:user-defined meta:name="OVERHEIDop.versieInformatie"/>
  </office:meta>
</office:document-meta>
</file>