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Elshagen 5, 8061 AR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</text:span>
            <text:span text:style-name="nadrukvet"> april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De Elshagen 5, 8061 AR</text:span>
            <text:span text:style-name="nadrukvet">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Elshagen 5, 8061 AR te Hassel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15</meta:user-defined>
    <meta:user-defined meta:name="OVERHEIDop.GmbID/DC.identifier">gmb-2022-196015</meta:user-defined>
    <meta:user-defined meta:name="OVERHEIDop.versieInformatie"/>
  </office:meta>
</office:document-meta>
</file>