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39910) Delflandlaan 4 Voorburg brandveilig in gebruiknemen van VMBO Veurs Voorburg (max 460 perso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randveilig in gebruiknemen van VMBO Veurs Voorburg (max 460 person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april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601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1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1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39910) Delflandlaan 4 Voorburg brandveilig in gebruiknemen van VMBO Veurs Voorburg (max 460 personen)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014</meta:user-defined>
    <meta:user-defined meta:name="OVERHEIDop.GmbID/DC.identifier">gmb-2022-196014</meta:user-defined>
    <meta:user-defined meta:name="OVERHEIDop.versieInformatie"/>
  </office:meta>
</office:document-meta>
</file>