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chter de Graef, kadastrale sectie A nummer 970, 6019 – te Wessem / Maasgouw / ingekomen 26 april 2022 / het bouw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601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Achter de Graef, kadastrale sectie A nummer 970, 6019 – te Wessem / Maasgouw / ingekomen 26 april 2022 / het bouwen van 12 w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012</meta:user-defined>
    <meta:user-defined meta:name="OVERHEIDop.GmbID/DC.identifier">gmb-2022-196012</meta:user-defined>
    <meta:user-defined meta:name="OVERHEIDop.versieInformatie"/>
  </office:meta>
</office:document-meta>
</file>