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nhemse Ka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gemeente Putten een aanvraag ontvangen voor het bouwen van een bijgebouw (bouwen) op locatie Arnhemse Karweg 4. De aanvraag is geregistreerd onder zaaknummer W 22/16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00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rnhemse Karweg 4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08</meta:user-defined>
    <meta:user-defined meta:name="OVERHEIDop.GmbID/DC.identifier">gmb-2022-196008</meta:user-defined>
    <meta:user-defined meta:name="OVERHEIDop.versieInformatie"/>
  </office:meta>
</office:document-meta>
</file>