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, kadastrale sectie C nummer 3812, 6097 – te Heel / Maasgouw / ingekomen 25 april 2022 / het realiseren van 3 appartementen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Dorpsstraat, kadastrale sectie C nummer 3812, 6097 – te Heel / Maasgouw / ingekomen 25 april 2022 / het realiseren van 3 appartementen in een bestaand p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05</meta:user-defined>
    <meta:user-defined meta:name="OVERHEIDop.GmbID/DC.identifier">gmb-2022-196005</meta:user-defined>
    <meta:user-defined meta:name="OVERHEIDop.versieInformatie"/>
  </office:meta>
</office:document-meta>
</file>