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anda met berging, Leeuwerik 31, 8281 G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433</text:p>
            <text:p text:style-name="common-al">Ingekomen: 28-04-2022</text:p>
            <text:p text:style-name="common-al">Locatie: Leeuwerik 31, 8281 GT te Genemuiden</text:p>
            <text:p text:style-name="common-al">Projectomschrijving: het bouwen van een veranda met 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59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433</meta:user-defined>
    <meta:user-defined meta:name="DCTERMS.abstract">het bouwen van een veranda met berging</meta:user-defined>
    <dc:language>nl</dc:language>
    <meta:user-defined meta:name="OVERHEIDop.locatietype/OVERHEIDop.gebiedsmarkering">Punt</meta:user-defined>
    <meta:user-defined meta:name="DC.title">Aanvraag omgevingsvergunning, het bouwen van een veranda met berging, Leeuwerik 31, 8281 GT te Genemuid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995</meta:user-defined>
    <meta:user-defined meta:name="OVERHEIDop.GmbID/DC.identifier">gmb-2022-195995</meta:user-defined>
    <meta:user-defined meta:name="OVERHEIDop.versieInformatie"/>
  </office:meta>
</office:document-meta>
</file>