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 11, 6051 CR te Maasbracht / Maasgouw / ingekomen 22 april 2022 / het plaatsen van een dakkapel en nieuwe dakpannen en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nstraat 11, 6051 CR te Maasbracht / Maasgouw / ingekomen 22 april 2022 / het plaatsen van een dakkapel en nieuwe dakpannen en het isoleren van het dak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5990</meta:user-defined>
    <meta:user-defined meta:name="OVERHEIDop.GmbID/DC.identifier">gmb-2022-195990</meta:user-defined>
    <meta:user-defined meta:name="OVERHEIDop.versieInformatie"/>
  </office:meta>
</office:document-meta>
</file>