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udzeelt 14, 1722HV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plaatsen van een dakkapel aan de voorzijde op de locatie Goudzeelt 14, 1722HV Zuid-Scharwoude. De aanvraag is geregistreerd onder zaaknummer 2022-0026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98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Goudzeelt 14, 1722HV Zuid-Scharwoude</meta:user-defined>
    <dc:language>nl</dc:language>
    <meta:user-defined meta:name="OVERHEIDop.locatietype/OVERHEIDop.gebiedsmarkering">Punt</meta:user-defined>
    <meta:user-defined meta:name="DC.title">Kennisgeving aanvraag omgevingsvergunning, Goudzeelt 14, 1722HV Zuid-Scharwou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89</meta:user-defined>
    <meta:user-defined meta:name="OVERHEIDop.GmbID/DC.identifier">gmb-2022-195989</meta:user-defined>
    <meta:user-defined meta:name="OVERHEIDop.versieInformatie"/>
  </office:meta>
</office:document-meta>
</file>