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bestaand bijgebouw aan Lohuizerweg 8, 8162EX Epe (42178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vangen van bestaand bijgebouw aan Lohuizerweg 8, 8162EX Epe. </text:p>
            <text:p text:style-name="common-al">Datum aanvraag:  25-04-2022</text:p>
            <text:p text:style-name="common-al">Zaaknummer : 421786</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95988</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988</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988</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23766</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vervangen van bestaand bijgebouw aan Lohuizerweg 8, 8162EX Epe (421786)</meta:user-defined>
    <meta:user-defined meta:name="DCTERMS.W3CDTF/DCTERMS.available">2022-05-02</meta:user-defined>
    <meta:user-defined meta:name="DCTERMS.W3CDTF/OVERHEIDop.jaargang">2022</meta:user-defined>
    <meta:user-defined meta:name="OVERHEIDop.publicationIssue">195988</meta:user-defined>
    <meta:user-defined meta:name="OVERHEIDop.GmbID/DC.identifier">gmb-2022-195988</meta:user-defined>
    <meta:user-defined meta:name="OVERHEIDop.versieInformatie"/>
  </office:meta>
</office:document-meta>
</file>