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Textiel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melding ontvangen voor een melding activiteitenbesluit voor een woonwinkelwaarvoor geen vergunningplicht geldt op de locatie Textielstraat 28. De melding is geregistreerd onder zaaknummer Z/22/02315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9598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Textielstraat 28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5986</meta:user-defined>
    <meta:user-defined meta:name="OVERHEIDop.GmbID/DC.identifier">gmb-2022-195986</meta:user-defined>
    <meta:user-defined meta:name="OVERHEIDop.versieInformatie"/>
  </office:meta>
</office:document-meta>
</file>