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O nummer 200, 6051 – te Maasbracht / Maasgouw / ingekomen 22 april 2022 / het bouwen van 2 afspanportalen inclusief een hekwerk en aanpassingen aan hoogspannings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98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O nummer 200, 6051 – te Maasbracht / Maasgouw / ingekomen 22 april 2022 / het bouwen van 2 afspanportalen inclusief een hekwerk en aanpassingen aan hoogspanningsmas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5983</meta:user-defined>
    <meta:user-defined meta:name="OVERHEIDop.GmbID/DC.identifier">gmb-2022-195983</meta:user-defined>
    <meta:user-defined meta:name="OVERHEIDop.versieInformatie"/>
  </office:meta>
</office:document-meta>
</file>