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 van het pand, Willem de Clercqstraat 1 Almelo, 18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484</text:p>
            <text:p text:style-name="common-al">Uiterlijke besluitdatum: 17-06-2022</text:p>
            <text:p text:style-name="common-al">Locatie: Willem de Clercqstraat 1 7604AR Almelo</text:p>
            <text:p text:style-name="common-al">Projectomschrijving: het verbouwen van het pand en omzetten naar woonfuncti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484</meta:user-defined>
    <meta:user-defined meta:name="DCTERMS.abstract">het verbouwen van het pand Willem de Clercqstraat 1 Almelo</meta:user-defined>
    <dc:language>nl</dc:language>
    <meta:user-defined meta:name="OVERHEIDop.locatietype/OVERHEIDop.gebiedsmarkering">Punt</meta:user-defined>
    <meta:user-defined meta:name="DC.title">Verlenging beslistermijn omgevingsvergunning,  het verbouwen van het pand, Willem de Clercqstraat 1 Almelo, 18-04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81</meta:user-defined>
    <meta:user-defined meta:name="OVERHEIDop.GmbID/DC.identifier">gmb-2022-195981</meta:user-defined>
    <meta:user-defined meta:name="OVERHEIDop.versieInformatie"/>
  </office:meta>
</office:document-meta>
</file>