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ele in Vroomshoop, verzoek om standplaats Alberts Grill, op woensdag van 09.00-18.00 uur. Ontvangen 28-04-2022 zaaknummer 1700ESUITE2140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Koele in Vroomshoop</text:p>
            <text:p text:style-name="common-al">Wat: verzoek om standplaats Alberts Grill, De Koele op woensdag van 09.00-18.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9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14072022</meta:user-defined>
    <meta:user-defined meta:name="DCTERMS.abstract">verzoek om standplaats Alberts Grill,  De Koele op woensdag van 09.00-18.00 uur </meta:user-defined>
    <dc:language>nl</dc:language>
    <meta:user-defined meta:name="OVERHEIDop.locatietype/OVERHEIDop.gebiedsmarkering">Punt</meta:user-defined>
    <meta:user-defined meta:name="DC.title">Gemeente Twenterand - Ingekomen aanvraag, De Koele in Vroomshoop, verzoek om standplaats Alberts Grill, op woensdag van 09.00-18.00 uur. Ontvangen 28-04-2022 zaaknummer 1700ESUITE214072022</meta:user-defined>
    <meta:user-defined meta:name="DCTERMS.W3CDTF/DCTERMS.available">2022-05-11</meta:user-defined>
    <meta:user-defined meta:name="DCTERMS.W3CDTF/OVERHEIDop.jaargang">2022</meta:user-defined>
    <meta:user-defined meta:name="OVERHEIDop.publicationIssue">195977</meta:user-defined>
    <meta:user-defined meta:name="OVERHEIDop.GmbID/DC.identifier">gmb-2022-195977</meta:user-defined>
    <meta:user-defined meta:name="OVERHEIDop.versieInformatie"/>
  </office:meta>
</office:document-meta>
</file>