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3, 2021-08734, het realiseren van een aanbouw aan de achtergevel en het plaatsen van dakramen in het voordakvlak, verzonden 13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dith Leysterstraat 3, 2021-08734, het realiseren van een aanbouw aan de achtergevel en het plaatsen van dakramen in het voordakvlak, verzonden 13 januari 2022</meta:user-defined>
    <meta:user-defined meta:name="DCTERMS.W3CDTF/DCTERMS.available">2022-01-18</meta:user-defined>
    <meta:user-defined meta:name="DCTERMS.W3CDTF/OVERHEIDop.jaargang">2022</meta:user-defined>
    <meta:user-defined meta:name="OVERHEIDop.publicationIssue">19597</meta:user-defined>
    <meta:user-defined meta:name="OVERHEIDop.GmbID/DC.identifier">gmb-2022-19597</meta:user-defined>
    <meta:user-defined meta:name="OVERHEIDop.versieInformatie"/>
  </office:meta>
</office:document-meta>
</file>