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h Van den Bergplein 2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2 een besluit genomen op de reguliere aanvraag met zaaknummer SXO-20220305 voor een omgevingsvergunning voor het plaatsen van een dakopbouw op locatie Weth Van den Bergplein 2 in Bergambacht.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596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6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6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th Van den Bergplein 2 in Bergambacht</meta:user-defined>
    <meta:user-defined meta:name="DCTERMS.W3CDTF/DCTERMS.available">2022-05-02</meta:user-defined>
    <meta:user-defined meta:name="DCTERMS.W3CDTF/OVERHEIDop.jaargang">2022</meta:user-defined>
    <meta:user-defined meta:name="OVERHEIDop.publicationIssue">195969</meta:user-defined>
    <meta:user-defined meta:name="OVERHEIDop.GmbID/DC.identifier">gmb-2022-195969</meta:user-defined>
    <meta:user-defined meta:name="OVERHEIDop.versieInformatie"/>
  </office:meta>
</office:document-meta>
</file>