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Verhaal, dorpsplein aan de Molenhoeven, 5472 PX Loosbroek.</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het dorpsplein aan de Molenhoeven in Loosbroek vanaf 26 augustus 18.00 uur tot 29 augustus 2022, 12.00 uur of zoveel langer of korter als nodig blijkt, voor alle verkeer behalve voetgangers.</text:p>
            <text:p text:style-name="context.al">Het besluit is verzonden op: 29 april 2022</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4 mei 2022</text:p>
            <text:p text:style-name="context.al"/>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596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6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6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ijdelijke verkeersmaatregel evenement - dorpsplein Molenhoeven Loo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DC.title">Tijdelijke verkeersmaatregel tijdens Het Verhaal, dorpsplein aan de Molenhoeven, 5472 PX Loosbroek.</meta:user-defined>
    <meta:user-defined meta:name="DCTERMS.W3CDTF/DCTERMS.available">2022-05-04</meta:user-defined>
    <meta:user-defined meta:name="DCTERMS.W3CDTF/OVERHEIDop.jaargang">2022</meta:user-defined>
    <meta:user-defined meta:name="OVERHEIDop.publicationIssue">195964</meta:user-defined>
    <meta:user-defined meta:name="OVERHEIDop.GmbID/DC.identifier">gmb-2022-195964</meta:user-defined>
    <meta:user-defined meta:name="OVERHEIDop.versieInformatie"/>
  </office:meta>
</office:document-meta>
</file>