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Schapenweg 8A, 1704D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besloten om de wettelijke beslistermijn voor de aanvraag met zaaknummer 2022-001772 voor een aanvraag omgevingsvergunning aanvraag beschikking op de locatie Schapenweg 8A, 1704DS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595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5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5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Schapenweg 8A, 1704DS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Schapenweg 8A, 1704DS Heerhugowaar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956</meta:user-defined>
    <meta:user-defined meta:name="OVERHEIDop.GmbID/DC.identifier">gmb-2022-195956</meta:user-defined>
    <meta:user-defined meta:name="OVERHEIDop.versieInformatie"/>
  </office:meta>
</office:document-meta>
</file>