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Omgeving Molenpad 9 te Oss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regulier, Omgeving Molenpad 9 te Ossenisse.</text:span>
          </text:p>
            <text:p text:style-name="common-al">Zaakomschrijving: Realisatie van een Vodafone vakwerkmast</text:p>
            <text:p text:style-name="common-al">Zaaknummer: 257328</text:p>
            <text:p text:style-name="common-al">Verzonden naar aanvrager: 14 januari 2022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59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7328</meta:user-defined>
    <meta:user-defined meta:name="DCTERMS.abstract">Realisatie van een Vodafone vakwerkmast</meta:user-defined>
    <dc:language>nl</dc:language>
    <meta:user-defined meta:name="OVERHEIDop.locatietype/OVERHEIDop.gebiedsmarkering">Punt</meta:user-defined>
    <meta:user-defined meta:name="DC.title">Verlenging beslistermijn, Omgeving Molenpad 9 te Ossenisse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595</meta:user-defined>
    <meta:user-defined meta:name="OVERHEIDop.GmbID/DC.identifier">gmb-2022-19595</meta:user-defined>
    <meta:user-defined meta:name="OVERHEIDop.versieInformatie"/>
  </office:meta>
</office:document-meta>
</file>