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n Steenbergenlaan 2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april 2022 een aanvraag omgevingsvergunning met zaaknummer <text:span text:style-name="nadrukvet">W-AOV220176</text:span> hebben ontvangen voor het aanpassen van de gevel op de locatie <text:span text:style-name="nadrukvet">van Steenbergenlaan 2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594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4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4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van Steenbergenlaan 27 in Terneuz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944</meta:user-defined>
    <meta:user-defined meta:name="OVERHEIDop.GmbID/DC.identifier">gmb-2022-195944</meta:user-defined>
    <meta:user-defined meta:name="OVERHEIDop.versieInformatie"/>
  </office:meta>
</office:document-meta>
</file>