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lewaal 15a te Hoogeveen (sectie D, kadastraal perceelnummer 5117): tijdelijk plaatsen van een 2e portacabin naast de huidige portacabin (2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59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ielewaal 15a te Hoogeveen (sectie D, kadastraal perceelnummer 5117): tijdelijk plaatsen van een 2e portacabin naast de huidige portacabin (25-04-2022)</meta:user-defined>
    <meta:user-defined meta:name="DCTERMS.W3CDTF/DCTERMS.available">2022-05-04</meta:user-defined>
    <meta:user-defined meta:name="DCTERMS.W3CDTF/OVERHEIDop.jaargang">2022</meta:user-defined>
    <meta:user-defined meta:name="OVERHEIDop.publicationIssue">195943</meta:user-defined>
    <meta:user-defined meta:name="OVERHEIDop.GmbID/DC.identifier">gmb-2022-195943</meta:user-defined>
    <meta:user-defined meta:name="OVERHEIDop.versieInformatie"/>
  </office:meta>
</office:document-meta>
</file>