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Fysieke Leefomgeving (VFL) ontheffing voor het kamperen buiten kampeerterreinen, Watersteeg 1, 5476 KW Vorst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op:</text:p>
            <text:list text:style-name="id1-3-2-1-1-2">
              <text:list-item text:style-override="id1-3-2-1-1-2-1">
                <text:number>1.</text:number>
                <text:p text:style-name="al">25 mei 2022 vanaf 18.00 uur tot 29 mei 2022, 12.00 uur</text:p>
              </text:list-item>
              <text:list-item text:style-override="id1-3-2-1-1-2-2">
                <text:number>2.</text:number>
                <text:p text:style-name="al">17 juni 2022 vanaf 18.00 uur tot 19 juni, 21.00 uur</text:p>
              </text:list-item>
            </text:list>
            <text:p text:style-name="common-al">tijdens de Paarden3daagse, resp. een Mentrec van Smalltown Horse Stables/NHAV. </text:p>
            <text:p text:style-name="common-al">Het besluit is verzonden op 29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59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 ontheffing voor het kamperen buiten kampeerterreinen, Watersteeg 1, 5476 KW Vorstenbo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942</meta:user-defined>
    <meta:user-defined meta:name="OVERHEIDop.GmbID/DC.identifier">gmb-2022-195942</meta:user-defined>
    <meta:user-defined meta:name="OVERHEIDop.versieInformatie"/>
  </office:meta>
</office:document-meta>
</file>