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nabij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ilaan, 9939TA, voor het dicht schuimen van een waterleiding (zinker), 13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59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ooilaan nabij Tjuchem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94</meta:user-defined>
    <meta:user-defined meta:name="OVERHEIDop.GmbID/DC.identifier">gmb-2022-19594</meta:user-defined>
    <meta:user-defined meta:name="OVERHEIDop.versieInformatie"/>
  </office:meta>
</office:document-meta>
</file>