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lengen dakkapel voorzijde woning, Scheppinckmate 1 [zaaknummer 0193ESUITE53070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530702022</text:p>
            <text:p text:style-name="common-al">Verzenddatum besluit: 26-04-2022</text:p>
            <text:p text:style-name="common-al">Locatie: Scheppinckmate 1, 8014 JP Zwolle</text:p>
            <text:p text:style-name="common-al">Projectomschrijving: het verlengen van de dakkapel aan de voorzijde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5938</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938</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938</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30702022</meta:user-defined>
    <meta:user-defined meta:name="DCTERMS.abstract">het verlengen van de dakkapel aan de voorzijde van de woning</meta:user-defined>
    <dc:language>nl</dc:language>
    <meta:user-defined meta:name="OVERHEIDop.locatietype/OVERHEIDop.gebiedsmarkering">Punt</meta:user-defined>
    <meta:user-defined meta:name="DC.title">Verleende omgevingsvergunning met reguliere procedure,  verlengen dakkapel voorzijde woning, Scheppinckmate 1 [zaaknummer 0193ESUITE530702022]</meta:user-defined>
    <meta:user-defined meta:name="DCTERMS.W3CDTF/DCTERMS.available">2022-05-02</meta:user-defined>
    <meta:user-defined meta:name="DCTERMS.W3CDTF/OVERHEIDop.jaargang">2022</meta:user-defined>
    <meta:user-defined meta:name="OVERHEIDop.publicationIssue">195938</meta:user-defined>
    <meta:user-defined meta:name="OVERHEIDop.GmbID/DC.identifier">gmb-2022-195938</meta:user-defined>
    <meta:user-defined meta:name="OVERHEIDop.versieInformatie"/>
  </office:meta>
</office:document-meta>
</file>