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Lustrumfeest Ajourwijk Goudaop25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3-2022 een aanvraag voor een evenementenvergunning ontvangen. De aanvraag heeft zaaknummer 313204.</text:p>
            <text:p text:style-name="common-al">De aanvraag gaat over:Naam evenement: Lustrumfeest Ajourwijk GoudaDatum evenement: op 25-06-2022Locatie evenement: Rond speeltuin Eikelaan/Prusnuslaan GoudaActiviteiten: Vijf-jaarlijks buurtfees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593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1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Lustrumfeest Ajourwijk Goudaop25-06-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37</meta:user-defined>
    <meta:user-defined meta:name="OVERHEIDop.GmbID/DC.identifier">gmb-2022-195937</meta:user-defined>
    <meta:user-defined meta:name="OVERHEIDop.versieInformatie"/>
  </office:meta>
</office:document-meta>
</file>