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schuur en veranda, Bredenhorst 149 7414HD Deventer, [DVT00F01320] Deventer F 13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2-00002036</text:p>
            <text:p text:style-name="common-al">Uiterlijke besluitdatum: 14-06-2022</text:p>
            <text:p text:style-name="common-al">Locatie: Bredenhorst 149 7414HD Deventer, [DVT00F01320] Deventer F 1320</text:p>
            <text:p text:style-name="common-al">Projectomschrijving: het bouwen van een schuur en veranda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 Voor reguliere procedures geldt een beslistermijn van 8 weken; voor uitgebreide procedures is dat 26 weken. Burgemeester en wethouders kunnen deze termijnen één maal met ten hoogste 6 weken verlengen. Tegen een besluit tot verlenging van de beslistermijn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95934</text:span><text:line-break/><text:date style:data-style-name="dag" text:fixed="true" text:date-value="2022-05-02"/><text:line-break/><text:date style:data-style-name="jaar" text:fixed="true" text:date-value="2022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934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934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00002036</meta:user-defined>
    <meta:user-defined meta:name="DCTERMS.abstract">het bouwen van een schuur en veranda</meta:user-defined>
    <dc:language>nl</dc:language>
    <meta:user-defined meta:name="OVERHEIDop.locatietype/OVERHEIDop.gebiedsmarkering">Punt</meta:user-defined>
    <meta:user-defined meta:name="DC.title">Verlenging beslistermijn omgevingsvergunning, het bouwen van een schuur en veranda, Bredenhorst 149 7414HD Deventer, [DVT00F01320] Deventer F 1320</meta:user-defined>
    <meta:user-defined meta:name="DCTERMS.W3CDTF/DCTERMS.available">2022-05-02</meta:user-defined>
    <meta:user-defined meta:name="DCTERMS.W3CDTF/OVERHEIDop.jaargang">2022</meta:user-defined>
    <meta:user-defined meta:name="OVERHEIDop.publicationIssue">195934</meta:user-defined>
    <meta:user-defined meta:name="OVERHEIDop.GmbID/DC.identifier">gmb-2022-195934</meta:user-defined>
    <meta:user-defined meta:name="OVERHEIDop.versieInformatie"/>
  </office:meta>
</office:document-meta>
</file>