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steinsestraat (nabij de rotonde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OV-2021-0510 voor een omgevingsvergunning op locatie Hagesteinsestraat (nabij de rotonde) in Hoef en Haag. De vergunning is verleend. Het besluit betreft het tijdelijk plaatsen van een digitaal informatiescher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9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agesteinsestraat (nabij de rotonde) in Hoef en Haa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93</meta:user-defined>
    <meta:user-defined meta:name="OVERHEIDop.GmbID/DC.identifier">gmb-2022-19593</meta:user-defined>
    <meta:user-defined meta:name="OVERHEIDop.versieInformatie"/>
  </office:meta>
</office:document-meta>
</file>