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liert 25 – 47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WABO-2021-466 voor een omgevingsvergunning op locatie De Fliert 25 – 47 (oneven) te Achterveld. De vergunning is toegekend. Het besluit betreft het bouwen van een bedrijfsverzamel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592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2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Fliert 25 – 47 (oneven) te Achtervel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28</meta:user-defined>
    <meta:user-defined meta:name="OVERHEIDop.GmbID/DC.identifier">gmb-2022-195928</meta:user-defined>
    <meta:user-defined meta:name="OVERHEIDop.versieInformatie"/>
  </office:meta>
</office:document-meta>
</file>