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op diverse plaatsen in Loosbroek en op het dorpsplein, Molenhoeven, 5472 PX Loosbroek.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28 augustus 2022 van 10.00 uur tot 19.00 uur tijdens Het Verhaal.  </text:p>
            <text:p text:style-name="common-al">Het besluit is verzonden op 29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59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ondagswet ontheffing voor het gebruik van geluidsversterkende apparatuur en openbare vermakelijkheid, op diverse plaatsen in Loosbroek en op het dorpsplein, Molenhoeven, 5472 PX Loosbroek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927</meta:user-defined>
    <meta:user-defined meta:name="OVERHEIDop.GmbID/DC.identifier">gmb-2022-195927</meta:user-defined>
    <meta:user-defined meta:name="OVERHEIDop.versieInformatie"/>
  </office:meta>
</office:document-meta>
</file>