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pril 2022 verleend omgevingsvergunning Tjamsweersterweg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pril 2022 voor het plaatsen van een kleine windmolen aan de Tjamsweersterweg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9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april 2022 verleend voor het plaatsen van een kleine windmolen aan de Tjamsweersterweg 29 in Appingedam.</meta:user-defined>
    <dc:language>nl</dc:language>
    <meta:user-defined meta:name="OVERHEIDop.locatietype/OVERHEIDop.gebiedsmarkering">Adres</meta:user-defined>
    <meta:user-defined meta:name="DC.title">28 april 2022 verleend omgevingsvergunning Tjamsweersterweg 29 in Apping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26</meta:user-defined>
    <meta:user-defined meta:name="OVERHEIDop.GmbID/DC.identifier">gmb-2022-195926</meta:user-defined>
    <meta:user-defined meta:name="OVERHEIDop.versieInformatie"/>
  </office:meta>
</office:document-meta>
</file>