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nabij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853</text:span>
          </text:p>
            <text:p text:style-name="common-al">Gemeente Amstelveen heeft op 26 april 2022 een aanvraag evenementenvergunning ontvangen voor Platform-C Showcase op zaterdag 25 juni 2022. De locatie is Stadsplein nabij 9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2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 nabij 99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25</meta:user-defined>
    <meta:user-defined meta:name="OVERHEIDop.GmbID/DC.identifier">gmb-2022-195925</meta:user-defined>
    <meta:user-defined meta:name="OVERHEIDop.versieInformatie"/>
  </office:meta>
</office:document-meta>
</file>