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ude Binnenweg 5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Oude Binnenweg 57B</text:p>
            <text:p text:style-name="common-al">Postcode: 3012JA</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8 april 2022</text:p>
            <text:p text:style-name="common-al">Zaaknummer: 17015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9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gunning kamerbewoning onder de overgangsbepaling voor bestaande situaties van kamerbewoning Oude Binnenweg 57B</meta:user-defined>
    <meta:user-defined meta:name="DCTERMS.W3CDTF/DCTERMS.available">2022-05-02</meta:user-defined>
    <meta:user-defined meta:name="DCTERMS.W3CDTF/OVERHEIDop.jaargang">2022</meta:user-defined>
    <meta:user-defined meta:name="OVERHEIDop.publicationIssue">195922</meta:user-defined>
    <meta:user-defined meta:name="OVERHEIDop.GmbID/DC.identifier">gmb-2022-195922</meta:user-defined>
    <meta:user-defined meta:name="OVERHEIDop.versieInformatie"/>
  </office:meta>
</office:document-meta>
</file>