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2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anuari 2022 een sloopmelding ontvangen voor het verwijderen van asbest op de locatie Schoolstraat 26 te Panningen. De melding is geregistreerd onder zaaknummer 1894250634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9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olstraat 26 te Pan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92</meta:user-defined>
    <meta:user-defined meta:name="OVERHEIDop.GmbID/DC.identifier">gmb-2022-19592</meta:user-defined>
    <meta:user-defined meta:name="OVERHEIDop.versieInformatie"/>
  </office:meta>
</office:document-meta>
</file>