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Impresariaat Sijm B.V. voor het organiseren van “Circus in de Zorg” op 14 mei 2022 van 14.00 tot 15.00 uur op het parkeerterrein van Pannenkoekenhuis Beleveren aan de Oisterwijksedreef 4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Impresariaat Sijm B.V. </text:span>voor het organiseren van “Circus in de Zorg” op zaterdag 14 mei 2022 van 14.00 tot 15.00 uur op het parkeerterrein van Pannenkoekenhuis Beleveren aan de Oisterwijksedreef 4 in Haaren. Verzonden aan aanvrager op 26-04-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8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Impresariaat Sijm B.V. voor het organiseren van “Circus in de Zorg” op 14 mei 2022 van 14.00 tot 15.00 uur op het parkeerterrein van Pannenkoekenhuis Beleveren aan de Oisterwijksedreef 4 Haaren</meta:user-defined>
    <meta:user-defined meta:name="DCTERMS.W3CDTF/DCTERMS.available">2022-05-04</meta:user-defined>
    <meta:user-defined meta:name="DCTERMS.W3CDTF/OVERHEIDop.jaargang">2022</meta:user-defined>
    <meta:user-defined meta:name="OVERHEIDop.publicationIssue">195899</meta:user-defined>
    <meta:user-defined meta:name="OVERHEIDop.GmbID/DC.identifier">gmb-2022-195899</meta:user-defined>
    <meta:user-defined meta:name="OVERHEIDop.versieInformatie"/>
  </office:meta>
</office:document-meta>
</file>