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diverse plaatsen in Loosbroek en op het dorpsplein, Molenhoeven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Het Verhaal op 27 en 28 augustus 2022 van 10.00 uur tot 19.00 uur.  </text:p>
            <text:p text:style-name="common-al">Het besluit is verzonden op 29 april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op diverse plaatsen in Loosbroek en op het dorpsplein, Molenhoeven, 5472 PX Loosbroe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93</meta:user-defined>
    <meta:user-defined meta:name="OVERHEIDop.GmbID/DC.identifier">gmb-2022-195893</meta:user-defined>
    <meta:user-defined meta:name="OVERHEIDop.versieInformatie"/>
  </office:meta>
</office:document-meta>
</file>