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straat, t.h.v. nr. 14 (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-2022-1741 voor een integrale evenementenvergunning : het organiseren van circus DoeMee Festival 2022 van 2 t/m 6 mei 2022, op locatie G.J. van Heekstraat, t.h.v. nr. 14 (Kozakken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.J. van Heekstraat, t.h.v. nr. 14 (Kozakkenpark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89</meta:user-defined>
    <meta:user-defined meta:name="OVERHEIDop.GmbID/DC.identifier">gmb-2022-195889</meta:user-defined>
    <meta:user-defined meta:name="OVERHEIDop.versieInformatie"/>
  </office:meta>
</office:document-meta>
</file>