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Barnfest</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Barnfest,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tussenkopcur">Locatie : Vorstermansplein</text:p>
            <text:p text:style-name="tussenkopcur">Datum : 11 mei 2022 vanaf 09.00 uur tot 16 mei 2022, 15.00 uur</text:p>
            <text:p text:style-name="tussenkopcur"/>
            <text:p text:style-name="common-al">het afsluiten van onderstaande weggedeeltes voor alle verkeer, behalve voetgangers, in beide richtingen:</text:p>
            <text:p text:style-name="last-al"/>
            <text:p text:style-name="tussenkopcur">Locatie : Vorstermansplein</text:p>
            <text:p text:style-name="tussenkopcur">Datum : 11 mei 2022 vanaf 09.00 uur tot 16 mei 2022, 15.00 u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588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8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8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Parkeerverbod - Vorstermansplein Heusd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ollege van B &amp; W Asten besluit tot het instellen van verkeersmaatregelen</meta:user-defined>
    <meta:user-defined meta:name="OVERHEIDop.verkeersbordcode">C1</meta:user-defined>
    <meta:user-defined meta:name="OVERHEIDop.verkeersbordcode">E1</meta:user-defined>
    <dc:language>nl</dc:language>
    <meta:user-defined meta:name="OVERHEIDop.locatietype/OVERHEIDop.gebiedsmarkering">Weg</meta:user-defined>
    <meta:user-defined meta:name="DC.title">Tijdelijke verkeersmaatregel tijdens het organiseren van Barnfest</meta:user-defined>
    <meta:user-defined meta:name="DCTERMS.W3CDTF/DCTERMS.available">2022-05-05</meta:user-defined>
    <meta:user-defined meta:name="DCTERMS.W3CDTF/OVERHEIDop.jaargang">2022</meta:user-defined>
    <meta:user-defined meta:name="OVERHEIDop.publicationIssue">195882</meta:user-defined>
    <meta:user-defined meta:name="OVERHEIDop.GmbID/DC.identifier">gmb-2022-195882</meta:user-defined>
    <meta:user-defined meta:name="OVERHEIDop.versieInformatie"/>
  </office:meta>
</office:document-meta>
</file>