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nstraat 1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een besluit genomen op de aanvraag met zaaknummer O-2022-0162 voor een omgevingsvergunning voor het oprichten van een overkapping op locatie Rijnstraat 1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588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8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8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jnstraat 17 in Hengelo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880</meta:user-defined>
    <meta:user-defined meta:name="OVERHEIDop.GmbID/DC.identifier">gmb-2022-195880</meta:user-defined>
    <meta:user-defined meta:name="OVERHEIDop.versieInformatie"/>
  </office:meta>
</office:document-meta>
</file>