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m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1 een sloopmelding ontvangen voor het verwijderen van asbesthoudende materialen van loods en aanbouw op de locatie Krum 8 te Meijel. De melding is geregistreerd onder zaaknummer 1894250303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rum 8 te Meij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88</meta:user-defined>
    <meta:user-defined meta:name="OVERHEIDop.GmbID/DC.identifier">gmb-2022-19588</meta:user-defined>
    <meta:user-defined meta:name="OVERHEIDop.versieInformatie"/>
  </office:meta>
</office:document-meta>
</file>