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akakker 39 t/m 49 (oneven) en Euwsel 2 t/m 22 (even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48</text:p>
            <text:p text:style-name="common-al">Aangevraagd op 28 april 2022</text:p>
            <text:p text:style-name="common-al">het verduurzamen van 17 woning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587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7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7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35973/OV2022148</meta:user-defined>
    <meta:user-defined meta:name="DCTERMS.abstract">Staakakker 39 t/m 49 (oneven) en Euwsel 2 t/m 22 (even) in Den Dungen, het verduurzamen van 17 woningen</meta:user-defined>
    <dc:language>nl</dc:language>
    <meta:user-defined meta:name="OVERHEIDop.locatietype/OVERHEIDop.gebiedsmarkering">Adres</meta:user-defined>
    <meta:user-defined meta:name="DC.title">Aangevraagde omgevingsvergunning Staakakker 39 t/m 49 (oneven) en Euwsel 2 t/m 22 (even) in Den Dung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877</meta:user-defined>
    <meta:user-defined meta:name="OVERHEIDop.GmbID/DC.identifier">gmb-2022-195877</meta:user-defined>
    <meta:user-defined meta:name="OVERHEIDop.versieInformatie"/>
  </office:meta>
</office:document-meta>
</file>