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Suetersweg 3 7497MZ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50322</text:p>
            <text:p text:style-name="common-al">Datum afgehandeld: 25 april 2022</text:p>
            <text:p text:style-name="common-al">Locatie: Suetersweg 3 7497MZ Bentelo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8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5032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Suetersweg 3 7497MZ Bent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74</meta:user-defined>
    <meta:user-defined meta:name="OVERHEIDop.GmbID/DC.identifier">gmb-2022-195874</meta:user-defined>
    <meta:user-defined meta:name="OVERHEIDop.versieInformatie"/>
  </office:meta>
</office:document-meta>
</file>