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feest 2022, Dorpsstraat 850, 1724N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Zomerfeest 2022</text:p>
            <text:p text:style-name="common-al">Datum activiteit: 23-07-2022</text:p>
            <text:p text:style-name="common-al">Tijden activiteit: 10:30 tot 23:00 uur</text:p>
            <text:p text:style-name="common-al">Locatie: Dorpsstraat 850, 1724NV Oudkarspel</text:p>
            <text:p text:style-name="common-al">Ontvangen op: 25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87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Zomerfeest 2022 op locatie Dorpsstraat 850, 1724NV Oudkarspel</meta:user-defined>
    <dc:language>nl</dc:language>
    <meta:user-defined meta:name="OVERHEIDop.locatietype/OVERHEIDop.gebiedsmarkering">Punt</meta:user-defined>
    <meta:user-defined meta:name="DC.title">Kennisgeving ontvangst aanvraag Zomerfeest 2022, Dorpsstraat 850, 1724NV Oudkarsp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73</meta:user-defined>
    <meta:user-defined meta:name="OVERHEIDop.GmbID/DC.identifier">gmb-2022-195873</meta:user-defined>
    <meta:user-defined meta:name="OVERHEIDop.versieInformatie"/>
  </office:meta>
</office:document-meta>
</file>