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mobiele kraan/hoogwerker aan Bilderdijklaan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7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74</text:p>
            <text:p text:style-name="common-al">Omschrijving: gebruik openbare ruimte tbv plaatsen van mobiele kraan/hoogwerker</text:p>
            <text:p text:style-name="common-al">Adres:  Bilderdijklaan 8</text:p>
            <text:p text:style-name="common-al">Datum beslissing: 25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7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74</meta:user-defined>
    <meta:user-defined meta:name="DCTERMS.abstract">gebruik openbare ruimte tbv plaatsen van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bv plaatsen van mobiele kraan/hoogwerker aan Bilderdijklaan 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72</meta:user-defined>
    <meta:user-defined meta:name="OVERHEIDop.GmbID/DC.identifier">gmb-2022-195872</meta:user-defined>
    <meta:user-defined meta:name="OVERHEIDop.versieInformatie"/>
  </office:meta>
</office:document-meta>
</file>