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maten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-2022-0116 voor een omgevingsvergunning voor het kappen van 2 berken en 1 esdoorn op locatie Dorpsmaten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8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matenstraat 50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62</meta:user-defined>
    <meta:user-defined meta:name="OVERHEIDop.GmbID/DC.identifier">gmb-2022-195862</meta:user-defined>
    <meta:user-defined meta:name="OVERHEIDop.versieInformatie"/>
  </office:meta>
</office:document-meta>
</file>