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1 mobiele kraan / hoogwerker aan Karel De Grotelaan 19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3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33</text:p>
            <text:p text:style-name="common-al">Omschrijving: gebruik openbare ruimte tbv plaatsen van 1 mobiele kraan / hoogwerker</text:p>
            <text:p text:style-name="common-al">Adres: Karel De Grotelaan 193</text:p>
            <text:p text:style-name="common-al">Datum beslissing: 25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86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33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Toestemming voor het gebruik van openbare ruimte tbv plaatsen van 1 mobiele kraan / hoogwerker aan Karel De Grotelaan 193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861</meta:user-defined>
    <meta:user-defined meta:name="OVERHEIDop.GmbID/DC.identifier">gmb-2022-195861</meta:user-defined>
    <meta:user-defined meta:name="OVERHEIDop.versieInformatie"/>
  </office:meta>
</office:document-meta>
</file>