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ortweg 8 A, 2022-03050, bovenlokaal gaan gebruiken voor de opvang van kinderen van 4 tot 13 jaar, ingekomen 20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5860</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860</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860</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portweg 8 A, 2022-03050, bovenlokaal gaan gebruiken voor de opvang van kinderen van 4 tot 13 jaar, ingekomen 20 april 2022</meta:user-defined>
    <meta:user-defined meta:name="DCTERMS.W3CDTF/DCTERMS.available">2022-05-02</meta:user-defined>
    <meta:user-defined meta:name="DCTERMS.W3CDTF/OVERHEIDop.jaargang">2022</meta:user-defined>
    <meta:user-defined meta:name="OVERHEIDop.publicationIssue">195860</meta:user-defined>
    <meta:user-defined meta:name="OVERHEIDop.GmbID/DC.identifier">gmb-2022-195860</meta:user-defined>
    <meta:user-defined meta:name="OVERHEIDop.versieInformatie"/>
  </office:meta>
</office:document-meta>
</file>