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olk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2 een besluit genomen op de aanvraag met zaaknummer V-2022-1020 voor een integrale evenementenvergunning : het organiseren van het grootste reuzenrad van NL (Smakenrad) met restaurant van 2 december 2022  t/m 8 januari 2023, op locatie Volkspar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585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5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5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Volkspark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5858</meta:user-defined>
    <meta:user-defined meta:name="OVERHEIDop.GmbID/DC.identifier">gmb-2022-195858</meta:user-defined>
    <meta:user-defined meta:name="OVERHEIDop.versieInformatie"/>
  </office:meta>
</office:document-meta>
</file>