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oge Molen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oge Molenstraat 43.</text:span>
          </text:p>
            <text:p text:style-name="common-al">Zaakomschrijving: het slopen van een schoorsteen</text:p>
            <text:p text:style-name="common-al">Zaaknummer: 555974</text:p>
            <text:p text:style-name="common-al">Beschikking datum verzonden: 28-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85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555974</meta:user-defined>
    <meta:user-defined meta:name="DCTERMS.abstract">het slopen van  een schoorsteen</meta:user-defined>
    <dc:language>nl</dc:language>
    <meta:user-defined meta:name="OVERHEIDop.locatietype/OVERHEIDop.gebiedsmarkering">Punt</meta:user-defined>
    <meta:user-defined meta:name="DC.title">Verleende Reguliere Omgevingsvergunning, Zierikzee, Hoge Molenstraat 43</meta:user-defined>
    <meta:user-defined meta:name="DCTERMS.W3CDTF/DCTERMS.available">2022-05-02</meta:user-defined>
    <meta:user-defined meta:name="DCTERMS.W3CDTF/OVERHEIDop.jaargang">2022</meta:user-defined>
    <meta:user-defined meta:name="OVERHEIDop.publicationIssue">195857</meta:user-defined>
    <meta:user-defined meta:name="OVERHEIDop.GmbID/DC.identifier">gmb-2022-195857</meta:user-defined>
    <meta:user-defined meta:name="OVERHEIDop.versieInformatie"/>
  </office:meta>
</office:document-meta>
</file>