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brandveilig in gebruik nemen van Bistro de Beenhouwer, Sint Antoniusstraat 40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18</text:p>
            <text:p text:style-name="common-al">Ingekomen: 19 april 2022</text:p>
            <text:p text:style-name="common-al">Locatie: Sint Antoniusstraat 40 te SCHIJF</text:p>
            <text:p text:style-name="common-al">Projectomschrijving:  het brandveilig in gebruik nemen van Bistro de Beenhouwer</text:p>
            <text:p text:style-name="common-al">Activiteit(en): brandveilig gebruik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585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5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5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,  het brandveilig in gebruik nemen van Bistro de Beenhouwer, Sint Antoniusstraat 40 te SCHIJF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854</meta:user-defined>
    <meta:user-defined meta:name="OVERHEIDop.GmbID/DC.identifier">gmb-2022-195854</meta:user-defined>
    <meta:user-defined meta:name="OVERHEIDop.versieInformatie"/>
  </office:meta>
</office:document-meta>
</file>